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/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19968__33324___37325__35201__32147__28639__25351__2716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2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The General Budget <text:s/>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<text:s text:c="73"/>FY2011 <text:s text:c="55"/>Unit:Thousand NT$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17">
            <text:p>Change Between Current and Last Fiscal Year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一、<text:span text:style-name="T10">Total Revenues</text:span></text:p>
          </table:table-cell>
          <table:table-cell office:value-type="float" office:value="1835844184" table:formula="of:=SUM([.B6:.B8])" table:style-name="ce19">
            <text:p>1,835,844,184<text:s/></text:p>
          </table:table-cell>
          <table:table-cell office:value-type="float" office:value="1780937403" table:formula="of:=SUM([.C6:.C8])" table:style-name="ce20">
            <text:p>1,780,937,403<text:s/></text:p>
          </table:table-cell>
          <table:table-cell office:value-type="float" office:value="1779819860" table:formula="of:=SUM([.D6:.D8])" table:style-name="ce20">
            <text:p>1,779,819,860<text:s/></text:p>
          </table:table-cell>
          <table:table-cell office:value-type="float" office:value="54906781" table:formula="of:=SUM([.E6:.E8])" table:style-name="ce21">
            <text:p>54,906,781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4"/>(<text:span text:style-name="T8">一</text:span>)Annual Revenues</text:p>
          </table:table-cell>
          <table:table-cell office:value-type="float" office:value="1627246853" table:style-name="ce19">
            <text:p>1,627,246,853<text:s/></text:p>
          </table:table-cell>
          <table:table-cell office:value-type="float" office:value="1547986445" table:style-name="ce20">
            <text:p>1,547,986,445<text:s/></text:p>
          </table:table-cell>
          <table:table-cell office:value-type="float" office:value="1553710373" table:style-name="ce20">
            <text:p>1,553,710,373<text:s/></text:p>
          </table:table-cell>
          <table:table-cell office:value-type="float" office:value="79260408" table:formula="of:=[.B6]-[.C6]" table:style-name="ce21">
            <text:p>79,260,408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<text:s text:c="4"/>(<text:span text:style-name="T8">二</text:span>)Bond Issuance and Borrowing</text:p>
          </table:table-cell>
          <table:table-cell office:value-type="float" office:value="205300791" table:style-name="ce19">
            <text:p>205,300,791<text:s/></text:p>
          </table:table-cell>
          <table:table-cell office:value-type="float" office:value="228764664" table:style-name="ce20">
            <text:p>228,764,664<text:s/></text:p>
          </table:table-cell>
          <table:table-cell office:value-type="float" office:value="164521291" table:style-name="ce20">
            <text:p>164,521,291<text:s/></text:p>
          </table:table-cell>
          <table:table-cell office:value-type="float" office:value="-23463873" table:formula="of:=[.B7]-[.C7]" table:style-name="ce21">
            <text:p>-23,463,873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<text:s text:c="3"/>(<text:span text:style-name="T8">三</text:span>)Appropriotion from Previous Year's Surplus<text:s text:c="6"/><text:span text:style-name="T8">　</text:span><text:s/></text:p>
          </table:table-cell>
          <table:table-cell office:value-type="float" office:value="3296540" table:style-name="ce19">
            <text:p>3,296,540<text:s/></text:p>
          </table:table-cell>
          <table:table-cell office:value-type="float" office:value="4186294" table:style-name="ce20">
            <text:p>4,186,294<text:s/></text:p>
          </table:table-cell>
          <table:table-cell office:value-type="float" office:value="61588196" table:style-name="ce20">
            <text:p>61,588,196<text:s/></text:p>
          </table:table-cell>
          <table:table-cell office:value-type="float" office:value="-889754" table:formula="of:=[.B8]-[.C8]" table:style-name="ce21">
            <text:p>-889,754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19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二、<text:span text:style-name="T10">Total Expenditures</text:span></text:p>
          </table:table-cell>
          <table:table-cell office:value-type="float" office:value="1835844184" table:formula="of:=SUM([.B12:.B13])" table:style-name="ce19">
            <text:p>1,835,844,184<text:s/></text:p>
          </table:table-cell>
          <table:table-cell office:value-type="float" office:value="1780937403" table:formula="of:=SUM([.C12:.C13])" table:style-name="ce19">
            <text:p>1,780,937,403<text:s/></text:p>
          </table:table-cell>
          <table:table-cell office:value-type="float" office:value="1779819860" table:formula="of:=SUM([.D12:.D13])" table:style-name="ce19">
            <text:p>1,779,819,860<text:s/></text:p>
          </table:table-cell>
          <table:table-cell office:value-type="float" office:value="54906781" table:formula="of:=SUM([.E12:.E13])" table:style-name="ce19">
            <text:p>54,906,781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4"/>(<text:span text:style-name="T8">一</text:span>)Annual Expenditures</text:p>
          </table:table-cell>
          <table:table-cell office:value-type="float" office:value="1769844184" table:style-name="ce19">
            <text:p>1,769,844,184<text:s/></text:p>
          </table:table-cell>
          <table:table-cell office:value-type="float" office:value="1714937403" table:style-name="ce20">
            <text:p>1,714,937,403<text:s/></text:p>
          </table:table-cell>
          <table:table-cell office:value-type="float" office:value="1714819860" table:style-name="ce20">
            <text:p>1,714,819,860<text:s/></text:p>
          </table:table-cell>
          <table:table-cell office:value-type="float" office:value="54906781" table:formula="of:=[.B12]-[.C12]" table:style-name="ce21">
            <text:p>54,906,78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4"/>(<text:span text:style-name="T8">二</text:span>)Debt Repayment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66000000" table:style-name="ce9">
            <text:p>66,000,000<text:s/></text:p>
          </table:table-cell>
          <table:table-cell office:value-type="float" office:value="65000000" table:style-name="ce9">
            <text:p>65,000,000<text:s/>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三、Balance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收支簡明比較分析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4:37Z</dc:date>
    <meta:print-date>2010-08-27T08:07:35Z</meta:print-date>
  </office:meta>
</office:document-meta>
</file>